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fo:text-align="center" style:justify-single-word="false"/>
      <style:text-properties fo:color="#000000" style:font-name="Arial" fo:font-size="11pt" fo:font-weight="bold" style:font-size-asian="11pt" style:font-weight-asian="bold" style:font-size-complex="11pt"/>
    </style:style>
    <style:style style:name="P3" style:family="paragraph" style:parent-style-name="Text_20_body">
      <style:paragraph-properties fo:margin-top="0cm" fo:margin-bottom="0cm"/>
      <style:text-properties fo:color="#000000" style:font-name="Arial" fo:font-size="11pt" style:font-size-asian="11pt" style:font-size-complex="11pt"/>
    </style:style>
    <style:style style:name="P4" style:family="paragraph" style:parent-style-name="Text_20_body">
      <style:paragraph-properties fo:margin-top="0cm" fo:margin-bottom="0cm"/>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5" style:family="paragraph" style:parent-style-name="Text_20_body">
      <style:paragraph-properties fo:margin-top="0cm" fo:margin-bottom="0cm"/>
      <style:text-properties style:font-name="Arial" fo:font-size="11pt" style:font-size-asian="11pt" style:font-size-complex="11pt"/>
    </style:style>
    <style:style style:name="P6"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7" style:family="paragraph" style:parent-style-name="Standard">
      <style:text-properties style:font-name="Arial" fo:font-size="11pt" style:font-size-asian="11pt" style:font-size-complex="11pt"/>
    </style:style>
    <style:style style:name="P8" style:family="paragraph" style:parent-style-name="Standard">
      <style:text-properties fo:color="#000000" style:font-name="Arial" fo:font-size="11pt" style:font-size-asian="11pt" style:font-size-complex="11pt"/>
    </style:style>
    <style:style style:name="P9" style:family="paragraph" style:parent-style-name="Standard">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10" style:family="paragraph" style:parent-style-name="Standard">
      <style:text-properties fo:color="#000000" style:font-name="Arial" fo:font-size="11pt" fo:font-weight="bold" style:font-size-asian="11pt" style:font-weight-asian="bold" style:font-size-complex="11pt" style:font-weight-complex="bold"/>
    </style:style>
    <style:style style:name="P11" style:family="paragraph" style:parent-style-name="Text_20_body" style:master-page-name="MP0">
      <style:paragraph-properties fo:margin-top="0cm" fo:margin-bottom="0cm" style:page-number="auto" fo:break-before="page"/>
      <style:text-properties fo:color="#000000" style:font-name="Arial" fo:font-size="11pt" fo:font-weight="bold" style:font-size-asian="11pt" style:font-weight-asian="bold" style:font-size-complex="11pt"/>
    </style:style>
    <style:style style:name="P12" style:family="paragraph" style:parent-style-name="Text_20_body">
      <style:paragraph-properties fo:margin-top="0cm" fo:margin-bottom="0cm"/>
    </style:style>
    <style:style style:name="P13" style:family="paragraph" style:parent-style-name="Standard" style:list-style-name="L1">
      <style:text-properties fo:color="#000000" style:font-name="Arial" fo:font-size="11pt" style:font-size-asian="11pt" style:font-size-complex="11pt"/>
    </style:style>
    <style:style style:name="T1" style:family="text">
      <style:text-properties fo:color="#000000" style:font-name="Arial" fo:font-size="11pt" fo:font-weight="bold" style:font-size-asian="11pt" style:font-weight-asian="bold" style:font-size-complex="11pt"/>
    </style:style>
    <style:style style:name="T2" style:family="text">
      <style:text-properties fo:color="#000000" style:font-name="Arial" fo:font-size="11pt" fo:font-weight="bold" style:font-size-asian="11pt" style:font-weight-asian="bold" style:font-size-complex="11pt" style:font-weight-complex="bold"/>
    </style:style>
    <style:style style:name="T3" style:family="text">
      <style:text-properties fo:color="#000000" style:font-name="Arial" fo:font-size="11pt" style:font-size-asian="11pt" style:font-size-complex="11pt"/>
    </style:style>
    <style:style style:name="T4"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 style:family="text">
      <style:text-properties style:font-name="Arial" fo:font-size="11pt" style:font-size-asian="11pt" style:font-size-complex="11pt"/>
    </style:style>
    <style:style style:name="T6"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7" style:family="text">
      <style:text-properties style:font-name="Arial" fo:font-size="11pt" fo:font-weight="bold" style:font-size-asian="11pt" style:font-weight-asian="bold" style:font-size-complex="11pt" style:font-weight-complex="bold"/>
    </style:style>
    <style:style style:name="T8" style:family="text">
      <style:text-properties fo:color="#ff0000" style:font-name="Arial" fo:font-size="11pt" style:font-size-asian="11pt" style:font-size-complex="11pt"/>
    </style:style>
    <style:style style:name="T9" style:family="text">
      <style:text-properties fo:color="#00b0f0" style:font-name="Arial" fo:font-size="11pt" style:font-size-asian="11pt" style:font-size-complex="11pt"/>
    </style:style>
    <text:list-style style:name="L1">
      <text:list-level-style-bullet text:level="1" text:style-name="WW_5f_CharLFO1LVL1" text:bullet-char="•">
        <style:list-level-properties/>
        <style:text-properties style:font-name="Open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Open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Open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start text:name="internal-source-marker_0.311736356736787"/>Grundejerforeningen Tårnby Eng<text:bookmark-end text:name="internal-source-marker_0.311736356736787"/></text:p>
      <text:p text:style-name="P2"/>
      <text:p text:style-name="P1"><text:span text:style-name="Standardskrifttype_20_i_20_afsnit"><text:span text:style-name="T1">Beslutningsreferat af ordinær generalforsamling den 15. november 2011 på Korsvejens Skole</text:span></text:span><text:span text:style-name="Standardskrifttype_20_i_20_afsnit"><text:span text:style-name="T5"><text:line-break/></text:span></text:span><text:span text:style-name="Standardskrifttype_20_i_20_afsnit"><text:span text:style-name="T5"><text:line-break/></text:span></text:span><text:span text:style-name="Standardskrifttype_20_i_20_afsnit"><text:span text:style-name="T3">Formanden indledte generalforsamlingen med at byde velkommen til </text:span></text:span><text:span text:style-name="Standardskrifttype_20_i_20_afsnit"><text:span text:style-name="T3">de fremmødte. Der var fremmødt repræsentanter for 20 parceller.</text:span></text:span><text:span text:style-name="Standardskrifttype_20_i_20_afsnit"><text:span text:style-name="T5"><text:line-break/></text:span></text:span><text:span text:style-name="Standardskrifttype_20_i_20_afsnit"><text:span text:style-name="T5"><text:line-break/></text:span></text:span><text:span text:style-name="Standardskrifttype_20_i_20_afsnit"><text:span text:style-name="T2">1. Valg af dirigent</text:span></text:span><text:span text:style-name="Standardskrifttype_20_i_20_afsnit"><text:span text:style-name="T4"><text:line-break/></text:span></text:span><text:span text:style-name="Standardskrifttype_20_i_20_afsnit"><text:span text:style-name="T3">Jesper Bjarnholt blev valgt til dirigent og konstaterede, at generalforsamlingen var lovligt indkaldt.</text:span></text:span><text:span text:style-name="Standardskrifttype_20_i_20_afsnit"><text:span text:style-name="T5"><text:line-break/></text:span></text:span><text:span text:style-name="Standardskrifttype_20_i_20_afsnit"><text:span text:style-name="T5"><text:line-break/></text:span></text:span><text:span text:style-name="Standardskrifttype_20_i_20_afsnit"><text:span text:style-name="T2">2. Bestyrelsens beretning</text:span></text:span><text:span text:style-name="Standardskrifttype_20_i_20_afsnit"><text:span text:style-name="T4"><text:line-break/></text:span></text:span><text:span text:style-name="Standardskrifttype_20_i_20_afsnit"><text:span text:style-name="T3">Bestyrelsen har i år afholdt to bestyrels</text:span></text:span><text:span text:style-name="Standardskrifttype_20_i_20_afsnit"><text:span text:style-name="T3">esmøder og op til flere udvalgsmøder. Møderne har handlet om brevkasser, lys på vejene og vedligeholdelse af fælles arealer.</text:span></text:span><text:span text:style-name="Standardskrifttype_20_i_20_afsnit"><text:span text:style-name="T5"><text:line-break/></text:span></text:span></text:p>
      <text:p text:style-name="P1"><text:span text:style-name="Standardskrifttype_20_i_20_afsnit"><text:span text:style-name="T6">Plantekummer Glamsbjergvej</text:span></text:span><text:span text:style-name="Standardskrifttype_20_i_20_afsnit"><text:span text:style-name="T7"><text:line-break/></text:span></text:span><text:span text:style-name="Standardskrifttype_20_i_20_afsnit"><text:span text:style-name="T5">Glamsbjergv</text:span></text:span><text:span text:style-name="Standardskrifttype_20_i_20_afsnit"><text:span text:style-name="T3">ej har fået renoveret deres plantekummer i efteråret. Ved sidste års generalforsamling blev det vedtaget, at fore</text:span></text:span><text:span text:style-name="Standardskrifttype_20_i_20_afsnit"><text:span text:style-name="T5">ningen gav et tilskud på 20.000 kr. Tilbuddet på hele arbejdet lød på 47.000 kr.</text:span></text:span></text:p>
      <text:p text:style-name="P5"/>
      <text:p text:style-name="P1"><text:span text:style-name="Standardskrifttype_20_i_20_afsnit"><text:span text:style-name="T6">Forårsarbejde</text:span></text:span><text:span text:style-name="Standardskrifttype_20_i_20_afsnit"><text:span text:style-name="T7"><text:line-break/></text:span></text:span><text:span text:style-name="Standardskrifttype_20_i_20_afsnit"><text:span text:style-name="T5">Bestyrelsen har igen i år sørget for klipning af hæk ud til Glamsbjergvej, oprydning ved den nye låge til bagstien samt tre gange sprøjtning for ukrudt på kantsten.</text:span></text:span></text:p>
      <text:p text:style-name="P1"><text:span text:style-name="Standardskrifttype_20_i_20_afsnit"><text:span text:style-name="T5"/></text:span></text:p>
      <text:p text:style-name="P1"><text:span text:style-name="Standardskrifttype_20_i_20_afsnit"><text:span text:style-name="T6">Belysning på Bolbrovej og Ladbyvej</text:span></text:span><text:span text:style-name="Standardskrifttype_20_i_20_afsnit"><text:span text:style-name="T7"><text:line-break/></text:span></text:span><text:span text:style-name="Standardskrifttype_20_i_20_afsnit"><text:span text:style-name="T5">Kommunen vil i nærmeste fremtid opsætte nye lysstandere på begge veje. Standerne er magen til dem, der er opsat på det første stykke af Bolbrovej og Ladbyvej.<text:line-break/>Formanden har kontaktet kommunen, da lyset på de allerede udskiftede standere er utilstrækkeligt. Kommunen oplyste, at ekstra standere vil koste ca. 10.000 kr./stk. De opsatte standere er dog forsynet med forkerte armaturer, som vil blive udskiftet, således at belysningen bliver bedre.<text:line-break/>Kommunen oplyste, at vi i området Sønderholm Alle/Præstefælledvej/Munkebjergvej kan se de rigtige armaturer.</text:span></text:span></text:p>
      <text:p text:style-name="P5"/>
      <text:p text:style-name="P1"><text:span text:style-name="Standardskrifttype_20_i_20_afsnit"><text:span text:style-name="T6">Hækkene på bagstien</text:span></text:span><text:span text:style-name="Standardskrifttype_20_i_20_afsnit"><text:span text:style-name="T7"><text:line-break/></text:span></text:span><text:span text:style-name="Standardskrifttype_20_i_20_afsnit"><text:span text:style-name="T5">Til orientering har Teknisk forvaltning oplyst, at parcellerne ud til bagstien skal klippe hækkene på begge sider af bagstien.</text:span></text:span><text:span text:style-name="Standardskrifttype_20_i_20_afsnit"><text:span text:style-name="T5"><text:line-break/></text:span></text:span></text:p>
      <text:p text:style-name="P1"><text:span text:style-name="Standardskrifttype_20_i_20_afsnit"><text:span text:style-name="T6">H</text:span></text:span><text:span text:style-name="Standardskrifttype_20_i_20_afsnit"><text:span text:style-name="T6">jemmeside</text:span></text:span><text:span text:style-name="Standardskrifttype_20_i_20_afsnit"><text:span text:style-name="T7"><text:line-break/></text:span></text:span><text:span text:style-name="Standardskrifttype_20_i_20_afsnit"><text:span text:style-name="T5">Tom Flensted har lavet en hjemmeside for Tårnby Eng. Tom vil informere herom under punktet evt.</text:span></text:span></text:p>
      <text:p text:style-name="P5"/>
      <text:p text:style-name="P1"><text:span text:style-name="Standardskrifttype_20_i_20_afsnit"><text:span text:style-name="T6">Trafikdæmpende foranstaltninger på Glamsbjergvej</text:span></text:span><text:span text:style-name="Standardskrifttype_20_i_20_afsnit"><text:span text:style-name="T7"><text:line-break/></text:span></text:span><text:span text:style-name="Standardskrifttype_20_i_20_afsnit"><text:span text:style-name="T5">På initiativ af Jan Christensen har beboerne på Glamsbjergvej gennemført en underskriftsindsamling v</text:span></text:span><text:span text:style-name="Standardskrifttype_20_i_20_afsnit"><text:span text:style-name="T5">edrørende trafikdæmpende foranstaltninger. Der er indsamlet 239 underskrifter, som er afleveret til henholdsvis kommunen og politiet.</text:span></text:span></text:p>
      <text:p text:style-name="P5"/>
      <text:p text:style-name="P1"><text:span text:style-name="Standardskrifttype_20_i_20_afsnit"><text:span text:style-name="T6">Snerydning</text:span></text:span><text:span text:style-name="Standardskrifttype_20_i_20_afsnit"><text:span text:style-name="T7"><text:line-break/></text:span></text:span><text:span text:style-name="Standardskrifttype_20_i_20_afsnit"><text:span text:style-name="T5">Der er igen i år bestilt snerydning på vej og fortov.</text:span></text:span><text:span text:style-name="Standardskrifttype_20_i_20_afsnit"><text:span text:style-name="T5"><text:line-break/></text:span></text:span><text:span text:style-name="Standardskrifttype_20_i_20_afsnit"><text:span text:style-name="T5">Der vil i næste måned blive uddelt en folder om snerydni</text:span></text:span><text:span text:style-name="Standardskrifttype_20_i_20_afsnit"><text:span text:style-name="T5">ng og glatførebekæmpelse i Tårnby Kommune.</text:span></text:span></text:p>
      <text:p text:style-name="P5"/>
      <text:p text:style-name="P1"><text:span text:style-name="Standardskrifttype_20_i_20_afsnit"><text:span text:style-name="T6">Vand i krybekældre</text:span></text:span><text:span text:style-name="Standardskrifttype_20_i_20_afsnit"><text:span text:style-name="T7"><text:line-break/></text:span></text:span><text:span text:style-name="Standardskrifttype_20_i_20_afsnit"><text:span text:style-name="T5">Ivan Givskov har rettet henvendelse til bestyrelsen for at bede denne om at igangsætte en undersøgelse, der kan opklare problemet med vand i krybekældre. Bestyrelsen ønsker ikke at gå ind i det</text:span></text:span><text:span text:style-name="Standardskrifttype_20_i_20_afsnit"><text:span text:style-name="T5">te, da det ikke er alle, der har problemet og ej heller krybekældre. En evt. undersøgelse bør iværksættes af de beboere, der har krybekældre.</text:span></text:span></text:p>
      <text:p text:style-name="P5"/>
      <text:p text:style-name="P1"><text:soft-page-break/><text:span text:style-name="Standardskrifttype_20_i_20_afsnit"><text:span text:style-name="T6">Ladbyvej 19</text:span></text:span><text:span text:style-name="Standardskrifttype_20_i_20_afsnit"><text:span text:style-name="T7"><text:line-break/></text:span></text:span><text:span text:style-name="Standardskrifttype_20_i_20_afsnit"><text:span text:style-name="T5">Indgangspartiet er blevet udskiftet, således at det overholder bestemmelserne i lokalplan 51. Træværket er dog stadig ikke blevet malet, så farven svarer til de øvrige huse i bebyggelsen. Vi har kontaktet kommunen og venter på svar.</text:span></text:span></text:p>
      <text:p text:style-name="P5"/>
      <text:p text:style-name="P1"><text:span text:style-name="Standardskrifttype_20_i_20_afsnit"><text:span text:style-name="T6">Vejbelægning</text:span></text:span><text:span text:style-name="Standardskrifttype_20_i_20_afsnit"><text:span text:style-name="T7"><text:line-break/></text:span></text:span><text:span text:style-name="Standardskrifttype_20_i_20_afsnit"><text:span text:style-name="T5">Ved gennemgang af Tårnby Engs område har bestyrelsen opdaget, at der på Ladbyvej er revner i vejbelægningen, </text:span></text:span><text:span text:style-name="Standardskrifttype_20_i_20_afsnit"><text:span text:style-name="T5">og at hjørnerne er kørt helt op. Vi har fået tilbud fra NCC Roads A/S (som oprindeligt lagde belægningen) på 16.500 kr. + moms, men arbejdes kan først udføres til foråret.</text:span></text:span></text:p>
      <text:p text:style-name="P5"/>
      <text:p text:style-name="P1"><text:span text:style-name="Standardskrifttype_20_i_20_afsnit"><text:span text:style-name="T6">Vedtægter </text:span></text:span><text:span text:style-name="Standardskrifttype_20_i_20_afsnit"><text:span text:style-name="T7"><text:line-break/></text:span></text:span><text:span text:style-name="Standardskrifttype_20_i_20_afsnit"><text:span text:style-name="T5">Bestyrelsen har fremsendt et forslag om vedtægtsændringer ved tilføjelse</text:span></text:span><text:span text:style-name="Standardskrifttype_20_i_20_afsnit"><text:span text:style-name="T5"> af et nyt afsnit om pligt til vedligeholdelse samt om brevkasser.</text:span></text:span></text:p>
      <text:p text:style-name="P5"/>
      <text:p text:style-name="P1"><text:span text:style-name="Standardskrifttype_20_i_20_afsnit"><text:span text:style-name="T6">Brevkasser</text:span></text:span><text:span text:style-name="Standardskrifttype_20_i_20_afsnit"><text:span text:style-name="T7"><text:line-break/></text:span></text:span><text:span text:style-name="Standardskrifttype_20_i_20_afsnit"><text:span text:style-name="T5">Den nye lov om brevkasser i skel, der træder i kraft 1. januar 2012, har bevirket, at bestyrelsen har søgt dispensation i forhold til placeringen. Bestyrelsen synes ikke, det </text:span></text:span><text:span text:style-name="Standardskrifttype_20_i_20_afsnit"><text:span text:style-name="T5">ville se pænt ud med en placering helt ude ved fortovet og mente, at det kunne give anledning til hærværk. I dispensationsansøgningen har bestyrelsen ytret ønske om at bibeholde den nuværende placering alternativt placering på en af carportstanderne, men i</text:span></text:span><text:span text:style-name="Standardskrifttype_20_i_20_afsnit"><text:span text:style-name="T5">ngen af ønskerne kunne imødekommes. Desværre har Post Danmark været årsag til, at dispensationsansøgningen blev afgjort så sent, at der ikke har kunnet afholdes en ekstraordinær generalforsamling som lovet.</text:span></text:span><text:span text:style-name="Standardskrifttype_20_i_20_afsnit"><text:span text:style-name="T5"><text:line-break/></text:span></text:span><text:span text:style-name="Standardskrifttype_20_i_20_afsnit"><text:span text:style-name="T5">Grundejerne har modtaget kopi at Post Danmarks be</text:span></text:span><text:span text:style-name="Standardskrifttype_20_i_20_afsnit"><text:span text:style-name="T5">slutning om placeringen af brevkasserne sammen med bestyrelsens forslag til brevkasser, placering og finansiering.</text:span></text:span></text:p>
      <text:p text:style-name="P5"/>
      <text:p text:style-name="P1"><text:span text:style-name="Standardskrifttype_20_i_20_afsnit"><text:span text:style-name="T6">Forslag til behandling på generalforsamlingen</text:span></text:span><text:span text:style-name="Standardskrifttype_20_i_20_afsnit"><text:span text:style-name="T7"><text:line-break/></text:span></text:span><text:span text:style-name="Standardskrifttype_20_i_20_afsnit"><text:span text:style-name="T5">Husk at forslag skal være bestyrelsen i hænde senest 14 dage før generalforsamlingen. Bestyrel</text:span></text:span><text:span text:style-name="Standardskrifttype_20_i_20_afsnit"><text:span text:style-name="T5">sen har modtaget et forslag den 7. november, så dette vil blive taget op under punktet eventuelt.</text:span></text:span></text:p>
      <text:p text:style-name="P5"/>
      <text:p text:style-name="P5">Der var ingen bemærkninger til formandens beretning, som herefter blev vedtaget.</text:p>
      <text:p text:style-name="P1"><text:span text:style-name="Standardskrifttype_20_i_20_afsnit"><text:span text:style-name="T5"><text:line-break/></text:span></text:span><text:span text:style-name="Standardskrifttype_20_i_20_afsnit"><text:span text:style-name="T2">3. Regnskab og budget</text:span></text:span><text:span text:style-name="Standardskrifttype_20_i_20_afsnit"><text:span text:style-name="T4"><text:line-break/></text:span></text:span><text:span text:style-name="Standardskrifttype_20_i_20_afsnit"><text:span text:style-name="T3">Kassereren gennemgik regnskab og budget. </text:span></text:span></text:p>
      <text:p text:style-name="P1"><text:span text:style-name="Standardskrifttype_20_i_20_afsnit"><text:span text:style-name="T3">Regnskab og budget blev go</text:span></text:span><text:span text:style-name="Standardskrifttype_20_i_20_afsnit"><text:span text:style-name="T3">dkendt.</text:span></text:span><text:span text:style-name="Standardskrifttype_20_i_20_afsnit"><text:span text:style-name="T3"><text:line-break/></text:span></text:span><text:span text:style-name="Standardskrifttype_20_i_20_afsnit"><text:span text:style-name="T3"><text:line-break/></text:span></text:span><text:span text:style-name="Standardskrifttype_20_i_20_afsnit"><text:span text:style-name="T2">4. Indkomne forslag</text:span></text:span><text:span text:style-name="Standardskrifttype_20_i_20_afsnit"><text:span text:style-name="T4"><text:line-break/></text:span></text:span><text:span text:style-name="Standardskrifttype_20_i_20_afsnit"><text:span text:style-name="T3">Der forelå fuldmagt fra en parcel. </text:span></text:span><text:span text:style-name="Standardskrifttype_20_i_20_afsnit"><text:span text:style-name="T3"><text:line-break/></text:span></text:span></text:p>
      <text:p text:style-name="P1"><text:span text:style-name="Standardskrifttype_20_i_20_afsnit"><text:span text:style-name="T4">Bestyrelsens forslag til postkasser, placering, opsætning og finansiering</text:span></text:span><text:span text:style-name="Standardskrifttype_20_i_20_afsnit"><text:span text:style-name="T3"><text:line-break/></text:span></text:span><text:span text:style-name="Standardskrifttype_20_i_20_afsnit"><text:span text:style-name="T3">Tre parceller på Glamsbjergvej var repræsenteret ved generalforsamlingen. Disse tre parceller deltog ikke i afstemni</text:span></text:span><text:span text:style-name="Standardskrifttype_20_i_20_afsnit"><text:span text:style-name="T3">ngen om brevkasser.</text:span></text:span></text:p>
      <text:p text:style-name="P3"><text:line-break/>Ved afstemningen var der er meget stort flertal for forslag 1: Model Allux Ellipse.<text:line-break/>Herefter blev der holdt afstemning, om brevkasserne skulle være i rustfrit stål eller galvaniseret stål. Der var 27 stemmer for galvaniseret stål, 5 stemmer for rustfrit stål og to stemmer var hverken for eller imod, dvs. et stort flertal for brevkasser i galvaniseret stål.</text:p>
      <text:p text:style-name="P1"><text:span text:style-name="Standardskrifttype_20_i_20_afsnit"><text:span text:style-name="T3">Herefter blev der holdt afstemning, om brevkasserne skulle forsynes med rørstandere. Her stemte 12 for rørstandere og 16 imod. Dvs. flertal for brede standere, som er illustreret på de tre forslag i det udsendte materiale.</text:span></text:span></text:p>
      <text:p text:style-name="P3"/>
      <text:p text:style-name="P3">Herefter blev der holdt afstemning, om brevkasserne skulle placeres til venstre eller til højre i indkørslen, dvs. ud for køkkenvinduet eller ud for carporten. <text:line-break/>På stikvejene skal brevkasserne placeres i skel. Der var fremmøde fra fem parceller på stikvejene. Disse fem parceller deltog ikke i afstemningen om placeringen.</text:p>
      <text:p text:style-name="P3"/>
      <text:p text:style-name="P3">Der var 15 stemmer for en placering ud for køkkenvinduet og ni stemmer for en placering ud for <text:soft-page-break/>carporten. Dvs. brevkasserne vil blive placeret ud for køkkenvinduerne.</text:p>
      <text:p text:style-name="P3"/>
      <text:p text:style-name="P3">Herefter blev holdt afstemning om placeringen på stikvejene. Her stemte otte for en placering ud for køkkenvinduet og fire imod. Dvs. brevkasserne på stikvejene vil blive placeret i skel ud for køkkenvinduet.</text:p>
      <text:p text:style-name="P3"/>
      <text:p text:style-name="P3">For så vidt angår finansieringen var der et stort flertal for bestyrelsens forslag om at grundejerforeningen betaler hele udgiften (inkl. navneskilt). <text:line-break/>Grundejerne på Glamsbjergvej vil få refunderet et tilsvarende beløb pr. parcel for de allerede opsatte brevkasser.</text:p>
      <text:p text:style-name="P3"/>
      <text:p text:style-name="P3">Leverandøren af postkasserne har ved bestilling oplyst, at leveringstiden er 3-4 uger.</text:p>
      <text:p text:style-name="P3"/>
      <text:p text:style-name="P4">Bestyrelsens forslag til vedtægtsændringer</text:p>
      <text:p text:style-name="P3">Efter en drøftelse af det af bestyrelsen udsendte forslag blev generalforsamlingen enige om afstemning af følgende ændrede tekst:</text:p>
      <text:p text:style-name="P3"/>
      <text:p text:style-name="P6">ALMINDELIGE BESTEMMELSER</text:p>
      <text:p text:style-name="P6">§12</text:p>
      <text:p text:style-name="P6"/>
      <text:p text:style-name="Standard"><text:span text:style-name="Standardskrifttype_20_i_20_afsnit"><text:span text:style-name="T5">Ethvert medlem har pligt til at vedligeholde de ud for sin grund åbne græsarealer, plantekummer samt bagsti, inkl. hæk. Ligeledes er ethvert medlem pligtig til at holde det ud for hans grund liggende areal og fortov i farbar stand (fejet, renset for græs og ukrudt og ryddet for sne i henhold til politivedtægten).</text:span></text:span></text:p>
      <text:p text:style-name="P7"/>
      <text:p text:style-name="P7">Overholder et medlem ikke denne forpligtelse efter en mundtlig henstilling, har bestyrelsen ret til med 14 dages skriftlig varsel at lade ovenstående vedligehold foretage på medlemmets regning. Hvis betaling ikke sker inden betalingsfrist på 21 dage, kan bestyrelsen lade beløbet inddrive ad retslig vej for medlemmets regning.</text:p>
      <text:p text:style-name="P7"/>
      <text:p text:style-name="P7">Klager og henvendelser, der vedrører foreningen, skal afgives skriftligt til foreningens bestyrelse, der vil behandle klagen på førstkommende bestyrelsesmøde, dog senest inden en måned. Klageren vil blive underrettet om bestyrelsens beslutning senest 8 dage efter mødet.</text:p>
      <text:p text:style-name="P7"/>
      <text:p text:style-name="P6">BREVKASSER</text:p>
      <text:p text:style-name="P6">§13</text:p>
      <text:p text:style-name="P6"/>
      <text:p text:style-name="P7">Brevkasser placeres ud for hver parcel i henhold til brev af 12. oktober 2011 fra Post Danmark A/S samt e-mail af 14. oktober 2011 fra Post Danmark A/S (vedlagt).</text:p>
      <text:p text:style-name="P7"/>
      <text:p text:style-name="P7">Udskiftning og placering af brevkasser og standere skal ske i overensstemmelse med retningslinier vedtaget af generalforsamlingen.</text:p>
      <text:p text:style-name="P7"/>
      <text:p text:style-name="Standard"><text:span text:style-name="Standardskrifttype_20_i_20_afsnit"><text:span text:style-name="T2">Den nuværende §12 MEDLEMMERNE ændres til §14</text:span></text:span></text:p>
      <text:p text:style-name="P8"/>
      <text:p text:style-name="P8">Bortset fra to, der hverken stemte for eller imod, stemte resten af generalforsamlingen for forslaget.</text:p>
      <text:p text:style-name="P8"/>
      <text:p text:style-name="P8">Det blev henstillet til bestyrelsen at administrere bestemmelsen om manglende vedligehold lempeligt.</text:p>
      <text:p text:style-name="P8"/>
      <text:p text:style-name="Standard"><text:span text:style-name="Standardskrifttype_20_i_20_afsnit"><text:span text:style-name="T4">Else Schmidts forslag om forsikring for skjulte rør</text:span></text:span><text:span text:style-name="Standardskrifttype_20_i_20_afsnit"><text:span text:style-name="T2"><text:line-break/></text:span></text:span><text:span text:style-name="Standardskrifttype_20_i_20_afsnit"><text:span text:style-name="T3">På baggrund af brud på et rør i græsplænen foran Elses køkkenvindue foreslog Else, at grundejerforeningen tegnede en forsikring for skjulte rør. Generalforsamlingen var enig om, at eg</text:span></text:span><text:span text:style-name="Standardskrifttype_20_i_20_afsnit"><text:span text:style-name="T3">en forsikring dækker skjulte rør på egen grund. Kommunen har tidligere oplyst, at den har erstatningspligt for skjulte rør i vej og fælles arealer. Bestyrelsen checker dette.</text:span></text:span></text:p>
      <text:p text:style-name="P8"/>
      <text:p text:style-name="Standard"><text:span text:style-name="Standardskrifttype_20_i_20_afsnit"><text:span text:style-name="T2"/></text:span></text:p>
      <text:p text:style-name="Standard"><text:soft-page-break/><text:span text:style-name="Standardskrifttype_20_i_20_afsnit"><text:span text:style-name="T2">5. Fastsættelse af kontingent</text:span></text:span><text:span text:style-name="Standardskrifttype_20_i_20_afsnit"><text:span text:style-name="T3"><text:line-break/></text:span></text:span><text:span text:style-name="Standardskrifttype_20_i_20_afsnit"><text:span text:style-name="T3">Bestyrelsens forslag om en kontingentforhøjelse på</text:span></text:span><text:span text:style-name="Standardskrifttype_20_i_20_afsnit"><text:span text:style-name="T3"> 100 kr. halvårligt blev vedtaget med 28 stemmer for og 12 stemmer imod. Dvs. at der fremover betales et kontingent på 800 kr. halvårligt</text:span></text:span><text:span text:style-name="Standardskrifttype_20_i_20_afsnit"><text:span text:style-name="T5"><text:line-break/></text:span></text:span><text:span text:style-name="Standardskrifttype_20_i_20_afsnit"><text:span text:style-name="T5"><text:line-break/></text:span></text:span><text:span text:style-name="Standardskrifttype_20_i_20_afsnit"><text:span text:style-name="T2">6. Valg i henhold til vedtægterne</text:span></text:span><text:span text:style-name="Standardskrifttype_20_i_20_afsnit"><text:span text:style-name="T5"><text:line-break/></text:span></text:span><text:span text:style-name="Standardskrifttype_20_i_20_afsnit"><text:span text:style-name="T5"><text:tab/></text:span></text:span><text:span text:style-name="Standardskrifttype_20_i_20_afsnit"><text:span text:style-name="T4">Bestyrelsen </text:span></text:span><text:span text:style-name="Standardskrifttype_20_i_20_afsnit"><text:span text:style-name="T5"><text:line-break/></text:span></text:span><text:span text:style-name="Standardskrifttype_20_i_20_afsnit"><text:span text:style-name="T5"><text:tab/></text:span></text:span><text:span text:style-name="Standardskrifttype_20_i_20_afsnit"><text:span text:style-name="T3">Formand Inger Bjarnholt 2010-2012</text:span></text:span><text:span text:style-name="Standardskrifttype_20_i_20_afsnit"><text:span text:style-name="T5"><text:line-break/></text:span></text:span><text:span text:style-name="Standardskrifttype_20_i_20_afsnit"><text:span text:style-name="T5"><text:tab/></text:span></text:span><text:span text:style-name="Standardskrifttype_20_i_20_afsnit"><text:span text:style-name="T3">Best.medlem Per Tvede Hansen </text:span></text:span><text:span text:style-name="Standardskrifttype_20_i_20_afsnit"><text:span text:style-name="T3">2009-2011. Modtog genvalg</text:span></text:span><text:span text:style-name="Standardskrifttype_20_i_20_afsnit"><text:span text:style-name="T5"><text:line-break/></text:span></text:span><text:span text:style-name="Standardskrifttype_20_i_20_afsnit"><text:span text:style-name="T5"><text:tab/></text:span></text:span><text:span text:style-name="Standardskrifttype_20_i_20_afsnit"><text:span text:style-name="T3">Best.medlem Tom Flensted 2010-2012</text:span></text:span><text:span text:style-name="Standardskrifttype_20_i_20_afsnit"><text:span text:style-name="T5"><text:line-break/></text:span></text:span><text:span text:style-name="Standardskrifttype_20_i_20_afsnit"><text:span text:style-name="T5"><text:tab/></text:span></text:span><text:span text:style-name="Standardskrifttype_20_i_20_afsnit"><text:span text:style-name="T3">Kasserer Leif Seidler 2009-2011. Modtog genvalg</text:span></text:span><text:span text:style-name="Standardskrifttype_20_i_20_afsnit"><text:span text:style-name="T5"><text:line-break/></text:span></text:span><text:span text:style-name="Standardskrifttype_20_i_20_afsnit"><text:span text:style-name="T5"><text:tab/></text:span></text:span><text:span text:style-name="Standardskrifttype_20_i_20_afsnit"><text:span text:style-name="T3">Sekretær Lis Jensen 2010-2012 </text:span></text:span><text:span text:style-name="Standardskrifttype_20_i_20_afsnit"><text:span text:style-name="T5"><text:line-break/></text:span></text:span><text:span text:style-name="Standardskrifttype_20_i_20_afsnit"><text:span text:style-name="T5"><text:tab/></text:span></text:span><text:span text:style-name="Standardskrifttype_20_i_20_afsnit"><text:span text:style-name="T3">Revisor Lene Larsen 2010-2012 </text:span></text:span><text:span text:style-name="Standardskrifttype_20_i_20_afsnit"><text:span text:style-name="T5"><text:line-break/></text:span></text:span><text:span text:style-name="Standardskrifttype_20_i_20_afsnit"><text:span text:style-name="T5"><text:tab/></text:span></text:span><text:span text:style-name="Standardskrifttype_20_i_20_afsnit"><text:span text:style-name="T3">Best.suppl. Nils Hermansen 2010-2012 </text:span></text:span><text:span text:style-name="Standardskrifttype_20_i_20_afsnit"><text:span text:style-name="T5"><text:line-break/></text:span></text:span><text:span text:style-name="Standardskrifttype_20_i_20_afsnit"><text:span text:style-name="T5"><text:line-break/></text:span></text:span><text:span text:style-name="Standardskrifttype_20_i_20_afsnit"><text:span text:style-name="T2">7. Evt.</text:span></text:span><text:span text:style-name="Standardskrifttype_20_i_20_afsnit"><text:span text:style-name="T2"><text:line-break/></text:span></text:span><text:span text:style-name="Standardskrifttype_20_i_20_afsnit"><text:span text:style-name="T4">Navn på postkasser</text:span></text:span><text:span text:style-name="Standardskrifttype_20_i_20_afsnit"><text:span text:style-name="T2"><text:line-break/></text:span></text:span><text:span text:style-name="Standardskrifttype_20_i_20_afsnit"><text:span text:style-name="T3">Bestyrelsen vi</text:span></text:span><text:span text:style-name="Standardskrifttype_20_i_20_afsnit"><text:span text:style-name="T3">l snarest udsende en seddel til grundejerne på Bolbrovej og Ladbyvej vedrørende navn på postkasserne.</text:span></text:span></text:p>
      <text:p text:style-name="P8"/>
      <text:p text:style-name="Standard"><text:span text:style-name="Standardskrifttype_20_i_20_afsnit"><text:span text:style-name="T4">10-års plan</text:span></text:span><text:span text:style-name="Standardskrifttype_20_i_20_afsnit"><text:span text:style-name="T2"><text:line-break/></text:span></text:span><text:span text:style-name="Standardskrifttype_20_i_20_afsnit"><text:span text:style-name="T3">Generalforsamlingen henstillede til bestyrelsen at der udarbejdes en 10 års plan for arbejdet i Tårnby Eng. Herunder blev bestyrelsen opfordr</text:span></text:span><text:span text:style-name="Standardskrifttype_20_i_20_afsnit"><text:span text:style-name="T3">et til at undersøge følgende:</text:span></text:span></text:p>
      <text:list xml:id="list31187408" text:style-name="L1">
        <text:list-item>
          <text:p text:style-name="P13">Solfanger anlæg</text:p>
        </text:list-item>
        <text:list-item>
          <text:p text:style-name="P13">Græs på taget</text:p>
        </text:list-item>
        <text:list-item>
          <text:p text:style-name="P13">Fælles TV antenne</text:p>
        </text:list-item>
      </text:list>
      <text:p text:style-name="P8"/>
      <text:p text:style-name="P9">Hjemmeside Tårnby Eng</text:p>
      <text:p text:style-name="Standard"><text:span text:style-name="Standardskrifttype_20_i_20_afsnit"><text:span text:style-name="T3">Tom Flensted orienterede om den nyetablerede hjemmeside for Tårnby Eng. Domænenavnet er </text:span></text:span><text:a xlink:type="simple" xlink:href="http://www.taarnbyeng.dk/" office:target-frame-name="_top" xlink:show="replace"><text:span text:style-name="Standardskrifttype_20_i_20_afsnit"><text:span text:style-name="T2">www.taarnbyeng.dk</text:span></text:span></text:a></text:p>
      <text:p text:style-name="P10"/>
      <text:p text:style-name="Standard"><text:span text:style-name="Standardskrifttype_20_i_20_afsnit"><text:span text:style-name="T3">Alle, der er interesseret i at modtage e-mail, når der er nyt på hjemmesiden, kan sende en e-mail til </text:span></text:span><text:span text:style-name="Standardskrifttype_20_i_20_afsnit"><text:span text:style-name="T2">formanden@Taarnbyeng.dk</text:span></text:span><text:span text:style-name="Standardskrifttype_20_i_20_afsnit"><text:span text:style-name="T3"><text:line-break/></text:span></text:span></text:p>
      <text:p text:style-name="P8">Indkaldelse til generalforsamling samt referat vil også fremover blive udsendt i papirform.</text:p>
      <text:p text:style-name="P8"/>
      <text:p text:style-name="Standard"><text:span text:style-name="Standardskrifttype_20_i_20_afsnit"><text:span text:style-name="T4">Et hjertesuk</text:span></text:span><text:span text:style-name="Standardskrifttype_20_i_20_afsnit"><text:span text:style-name="T4"><text:line-break/></text:span></text:span><text:span text:style-name="Standardskrifttype_20_i_20_afsnit"><text:span text:style-name="T3">En grundejer mente, at </text:span></text:span><text:span text:style-name="Standardskrifttype_20_i_20_afsnit"><text:span text:style-name="T3">der er en tendens til klikedannelse i vores forening og henstillede til, at man ved beslutning om forbrug af foreningens midler tænkte på helheden og ikke så meget på, om man selv fik gavn af projektet.</text:span></text:span></text:p>
      <text:p text:style-name="P8"/>
      <text:p text:style-name="P8">Den 28. november 2011</text:p>
      <text:p text:style-name="P7"/>
      <text:p text:style-name="P8"/>
      <text:p text:style-name="P8"/>
      <text:p text:style-name="P8"/>
      <text:p text:style-name="P8"/>
      <text:p text:style-name="P8">Inger Bjarnholt, formand ___________________________</text:p>
      <text:p text:style-name="P8"/>
      <text:p text:style-name="P8"/>
      <text:p text:style-name="P8"/>
      <text:p text:style-name="P8">Jesper Bjarnholt, dirigent ___________________________</text:p>
      <text:p text:style-name="P8"/>
      <text:p text:style-name="P8"/>
      <text:p text:style-name="P8"/>
      <text:p text:style-name="Standard"><text:span text:style-name="Standardskrifttype_20_i_20_afsnit"><text:span text:style-name="T3">Lis Jensen, sekretær ______________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a" fo:country="DK"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a" fo:country="DK"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Opstilling" style:family="paragraph" style:parent-style-name="Text_20_body">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Standardskrifttype_20_i_20_afsnit" style:display-name="Standardskrifttype i afsni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
    <meta:initial-creator>Lis Jensen</meta:initial-creator>
    <dc:creator>Lis Jensen</dc:creator>
    <meta:creation-date>2011-11-24T10:19:00Z</meta:creation-date>
    <dc:date>2011-11-27T11:15:24.98</dc:date>
    <meta:print-date>2011-11-23T10:31:00Z</meta:print-date>
    <meta:editing-cycles>6</meta:editing-cycles>
    <meta:editing-duration>PT9M50S</meta:editing-duration>
    <meta:document-statistic meta:table-count="0" meta:image-count="0" meta:object-count="0" meta:page-count="4" meta:paragraph-count="55" meta:word-count="1493" meta:character-count="10172"/>
    <meta:template xlink:type="simple" xlink:actuate="onRequest" xlink:title="" xlink:href="../../../AppData/Local/Microsoft/Windows/Temporary%20Internet%20Files/Content.IE5/WE22PEAM/Referat%20generalforsamling%20-%202011%2015.%20november.odt/Normal"/>
  </office:meta>
</office:document-meta>
</file>